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227</text:p>
          </table:table-cell>
          <table:table-cell table:number-columns-repeated="4" table:style-name="ce10"/>
          <table:table-cell office:value-type="string" table:style-name="ce12">
            <text:p>22.04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" table:style-name="ce16">
            <text:p>8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0" table:style-name="ce17">
            <text:p>2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580006:311</text:p>
          </table:table-cell>
          <table:covered-table-cell/>
          <table:table-cell office:value-type="float" office:value="13115.5" table:style-name="ce20">
            <text:p>13115,50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590006:192</text:p>
          </table:table-cell>
          <table:covered-table-cell/>
          <table:table-cell office:value-type="float" office:value="9568.51" table:style-name="ce20">
            <text:p>9568,51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000000:6632</text:p>
          </table:table-cell>
          <table:covered-table-cell/>
          <table:table-cell office:value-type="float" office:value="59419.25" table:style-name="ce20">
            <text:p>59419,25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14:0000000:16832</text:p>
          </table:table-cell>
          <table:covered-table-cell/>
          <table:table-cell office:value-type="float" office:value="66965.5" table:style-name="ce20">
            <text:p>66965,50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14:0014401:1975</text:p>
          </table:table-cell>
          <table:covered-table-cell/>
          <table:table-cell office:value-type="float" office:value="65455" table:style-name="ce20">
            <text:p>65455,00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15:0000000:3940</text:p>
          </table:table-cell>
          <table:covered-table-cell/>
          <table:table-cell office:value-type="float" office:value="984228.8" table:style-name="ce20">
            <text:p>984228,80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15:0900010:278</text:p>
          </table:table-cell>
          <table:covered-table-cell/>
          <table:table-cell office:value-type="float" office:value="37484.720000000001" table:style-name="ce20">
            <text:p>37484,72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21">
            <text:p>8</text:p>
          </table:table-cell>
          <table:table-cell office:value-type="string" table:number-columns-spanned="2" table:number-rows-spanned="1" table:style-name="ce2">
            <text:p>36:25:0800034:117</text:p>
          </table:table-cell>
          <table:covered-table-cell/>
          <table:table-cell office:value-type="float" office:value="164111.20000000001" table:style-name="ce22">
            <text:p>164111,20</text:p>
          </table:table-cell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7">
            <text:p>01.0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449: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452:1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452:1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21:8400009:1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25:6945026:187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25:6945026:43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25:6945026:43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25:6945026:43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25:6945026:43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25:6945026:45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25:6945026:45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25:6945026:51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25:6945026:68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25:6945026:85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32:0100027:30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32:0100027:3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34:0000000:4280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34:0306086:189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34:0306086:189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21">
            <text:p>20</text:p>
          </table:table-cell>
          <table:table-cell office:value-type="string" table:number-columns-spanned="3" table:number-rows-spanned="1" table:style-name="ce2">
            <text:p>36:34:0306086:95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7">
            <text:p>01.0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6E60C58DC9D309E2728CC9A7FE9250ED143454BA5EBC062E599DCC52F769F5C8DC524CF1311DD286D11DEF43970FECE866087AA3246A2747975B034B29733E60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Комова Галина Вячеславовна</meta:initial-creator>
    <dc:creator>Пользователь</dc:creator>
    <meta:creation-date>2024-04-22T07:36:34Z</meta:creation-date>
    <dc:date>2024-04-22T07:36:44Z</dc:date>
  </office:meta>
</office:document-meta>
</file>